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table:number-columns-spanned="7" table:number-rows-spanned="1" table:style-name="ce1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16">
            <text:p>Załącznik 10 do SIWZ 71/ZP/18 TOM II - Pakiet nr 1 po zmianie 03.08.2018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7">
            <text:p>MINIMALNA OBSADA DOBOWA OSÓB SPRZĄTAJĄCYCH W POSZCZEGÓLNYCH KOMÓRKACH ORGANIZACYJNYCH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style-name="ce4">
            <text:p>Bieliźniana</text:p>
          </table:table-cell>
          <table:table-cell office:value-type="string" table:number-columns-spanned="5" table:number-rows-spanned="1" table:style-name="ce18">
            <text:p>Panie Sprzątające</text:p>
          </table:table-cell>
          <table:covered-table-cell table:number-columns-repeated="4"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<text:s/>Jednostka Organizacyjna</text:p>
          </table:table-cell>
          <table:table-cell office:value-type="string" table:style-name="ce4">
            <text:p>6.00-14.00 (5xtyg.)</text:p>
          </table:table-cell>
          <table:table-cell office:value-type="string" table:style-name="ce4">
            <text:p>7.00-15.00 (5xtyg)</text:p>
          </table:table-cell>
          <table:table-cell office:value-type="string" table:style-name="ce4">
            <text:p>7.00-19.00 ( 5xtyg.)</text:p>
          </table:table-cell>
          <table:table-cell office:value-type="string" table:style-name="ce4">
            <text:p>19.00-7.00 (7xtyg)</text:p>
          </table:table-cell>
          <table:table-cell office:value-type="string" table:style-name="ce4">
            <text:p>13.00-21.00 (5xtyg)</text:p>
          </table:table-cell>
          <table:table-cell office:value-type="string" table:style-name="ce4">
            <text:p>7.00-19.00 Sob,Nied</text:p>
          </table:table-cell>
          <table:table-cell office:value-type="string" table:style-name="ce3">
            <text:p>razem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ddział Reumatologii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ddział Ginekologii Onkologicznej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ddział Chorób Wewnętrzny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ddział Nefrologiczny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ddział Urologii Ogólnej, Onkologicznej i Czynnościowej - II Klinika Urologi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Oddział Neurochirurgii i Nowotworów Układu Nerwoweg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Oddział Chirurgii Endokrynologicznej , Ogólnej i Onkologicznej - Klinika Chirurgii Onkologicznej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Oddział Chirurgii Naczyniowej , Ogólnej i Onkologicznej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Oddział Chirurgii Urazowo - Ortopedycznej i Nowotworów Narządu Ruch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ddział Neurologiczny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Oddział Udarowy z Wczesną Rehabilitacją Neurologiczną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Oddział Chirurgii Klatki Piersiowej , Nowotworów i Rehabilitacji Oddechowej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ddział Kardiologiczn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radnia Kardiologiczn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radnie wysoki parter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radnie niski par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radnia T-Ch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OR + Izba Przyjęć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akład Radiologii wysoki parter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 (wysoki + niski parter)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akład Radiologii niski parter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ndoskopia Angiograf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Klatki + Korytarze +Windy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Poradnie wys parter po por.al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PADEREWSKIEGO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8">
            <text:p><text:s/>Scyntygraf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Oddział Chorób Rozrostowy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Klinika Chemioterapi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dd.Brachyterapi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hemia Jednego Dn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Klinika Chirurgii Onkologicznej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dd.Chirurgii Onkologicznej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Odd.Laryngologii Onkologicznej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Zakład Teleradioterapii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ddział Radioterapii i Onkologii Ogólnej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Oddział Radioterapii i Onkologii Ogólnej I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ejstracja Onk.+ Izba Przyję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rzych onkol.+zabiegow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Klatki + Korytarze+ Windy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acownia Mammografii + US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ZD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ndoskopia Onkologia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IOŁKOWSKIEGO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8">
            <text:p>Poradnie Hemat.+ Med.Palia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racownia Szpiku + Laborat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Oddział Medycyny Paliatywnej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Odd.Hematologii z Pododd.Chemioterapii -Hematologia odc 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ddział Hematologii- Klinika Hematologii odc. "A"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Klatki + Korytarze+Wind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Ośrodek Wczesnej Rehabilitacji Kardiologicznej - POPIOŁY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table:style-name="ce8"/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string" table:style-name="ce8">
            <text:p>Brygada Interwencyjna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9">
            <text:p>RAZEM</text:p>
          </table:table-cell>
          <table:covered-table-cell table:number-columns-repeated="6"/>
          <table:table-cell office:value-type="float" office:value="175" table:style-name="ce14">
            <text:p>175</text:p>
          </table:table-cell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ltr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j.rasztorf</meta:initial-creator>
    <dc:creator>Małgorzata Janikowska</dc:creator>
    <meta:creation-date>2014-11-05T07:23:59Z</meta:creation-date>
    <dc:date>2018-08-03T12:18:51Z</dc:date>
    <meta:print-date>2018-08-03T12:10:45Z</meta:print-date>
    <meta:editing-cycles>8</meta:editing-cycles>
    <meta:editing-duration>PT2775S</meta:editing-duration>
  </office:meta>
</office:document-meta>
</file>